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kantiemarkten Ve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2023-042761</text:p>
            <text:p text:style-name="common-al">Datum: 7, 14 en 21 augustus 2023</text:p>
            <text:p text:style-name="common-al">Omschrijving: Vakantiemarkten Veendam</text:p>
            <text:p text:style-name="common-al">Locatie: Centrum Veendam</text:p>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2723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3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3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42761</meta:user-defined>
    <meta:user-defined meta:name="DCTERMS.abstract">Datum: 7, 14 en 21 augustus 2023 - Omschrijving: Vakantiemarkten Veendam - Locatie: Centrum Veendam </meta:user-defined>
    <dc:language>nl</dc:language>
    <meta:user-defined meta:name="OVERHEIDop.locatietype/OVERHEIDop.gebiedsmarkering">Buurt</meta:user-defined>
    <meta:user-defined meta:name="DC.title">Verleende evenementenvergunning Vakantiemarkten Veendam</meta:user-defined>
    <meta:user-defined meta:name="DCTERMS.W3CDTF/DCTERMS.available">2023-07-25</meta:user-defined>
    <meta:user-defined meta:name="DCTERMS.W3CDTF/OVERHEIDop.jaargang">2023</meta:user-defined>
    <meta:user-defined meta:name="OVERHEIDop.publicationIssue">327236</meta:user-defined>
    <meta:user-defined meta:name="OVERHEIDop.GmbID/DC.identifier">gmb-2023-327236</meta:user-defined>
    <meta:user-defined meta:name="OVERHEIDop.versieInformatie"/>
  </office:meta>
</office:document-meta>
</file>