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p grond van het Activiteitenbesluit milieubeheer , J.G. Sandbrinkstraat 43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section text:name="definitielijst_id1-3-2-1-1-2" text:style-name="definitielijst">
              <text:section text:name="definitie-item_id1-3-2-1-1-2-1" text:style-name="definitie-item">
                <text:p text:style-name="li.nr">2.</text:p>
                <text:p text:style-name="term"/>
                <text:section text:name="definitie_id1-3-2-1-1-2-1-3" text:style-name="definitie">
                  <text:p text:style-name="al">Omega Grieks en mediterraans restaurant, JG Sandbrinkstraat 43, 3901 EX Veenendaal.</text:p>
                </text:section>
              </text:section>
            </text:section>
            <text:p text:style-name="common-al">Veenendaal, 25 jul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72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vangen melding op grond van het Activiteitenbesluit milieubeheer , J.G. Sandbrinkstraat 43, Veenendaa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29</meta:user-defined>
    <meta:user-defined meta:name="OVERHEIDop.GmbID/DC.identifier">gmb-2023-327229</meta:user-defined>
    <meta:user-defined meta:name="OVERHEIDop.versieInformatie"/>
  </office:meta>
</office:document-meta>
</file>