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chtdal Fiets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Stichting Vechtdal Fietsvierdaagse,</text:span> voor het organiseren van de Vechtdal Fietsvierdaagse op 5, 6, 7 en 8 september door de gemeente Ommen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722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2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2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Vechtdal Fietsvierdaagse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227</meta:user-defined>
    <meta:user-defined meta:name="OVERHEIDop.GmbID/DC.identifier">gmb-2023-327227</meta:user-defined>
    <meta:user-defined meta:name="OVERHEIDop.versieInformatie"/>
  </office:meta>
</office:document-meta>
</file>