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office:automatic-styles>
  <office:body>
    <office:text>
      <text:p text:style-name="new_page_staatscourant"/>
      <text:p text:style-name="single-kop-titel">Verlenging besluit aanwijzen veiligheidsrisicogebied ex artikel 2:76 van de Algemene Plaatselijke Verordening (Veiligheidsrisicogebieden) voor de gemeente Oldambt 2023-2</text:p>
      <text:section text:name="regeling_id1-3-2" text:style-name="regeling">
        <text:section text:name="aanhef_id1-3-2-1" text:style-name="aanhef">
          <text:section text:name="preambule_id1-3-2-1-1" text:style-name="preambule">
            <text:p text:style-name="al">De burgemeester van de gemeente Oldambt;</text:p>
            <text:p text:style-name="al"/>
            <text:p text:style-name="al">gezien het (mondeling gegeven) advies aanwijzing veiligheidsrisicogebied van de chef van het basisteam Ommelanden-Oost van de Politie Eenheid Noord-Nederland van 19 juli 2023;</text:p>
            <text:p text:style-name="al"/>
            <text:p text:style-name="al">gehad hebbende de afstemming van 20 juli 2023 met de Officier van Justitie en de chef van het basisteam Ommelanden-Oost van de Politie Eenheid Noord-Nederland (driehoek);</text:p>
            <text:p text:style-name="al"/>
            <text:p text:style-name="al">gelet op de artikelen 2:76 van de Algemene Plaatselijk Verordening gemeente Oldambt 2022 en artikel 151b van de Gemeentewet;</text:p>
            <text:p text:style-name="al"/>
            <text:p text:style-name="al">besluit vast te stellen:</text:p>
            <text:p text:style-name="al"/>
            <text:p text:style-name="al">Verlenging besluit aanwijzen veiligheidsrisicogebied ex artikel 2:76 van de Algemene Plaatselijke Verordening (Veiligheidsrisicogebieden) voor de gemeente Oldambt 2023-2</text:p>
          </text:section>
        </text:section>
        <text:section text:name="regeling-tekst_id1-3-2-2" text:style-name="regeling-tekst">
          <text:section text:name="hoofdstuk_id1-3-2-2-1" text:style-name="hoofdstuk">
            <text:p text:style-name="hoofdstuk_kop"><text:span text:style-name="label"/> <text:span text:style-name="nr"/> Overwegende:</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dat op 13 juli 2023 door de burgemeester van de gemeente Oldambt, op advies van de chef van het basisteam Ommelanden-Oost van de politie en na ruggespraak met de driehoek, het gebied op en rondom het Marktplein in Winschoten is aangewezen als veiligheidsrisicogebied zoals bedoeld in artikel 2:76 van de Algemene Plaatselijke Verordening gemeente Oldambt 2022;</text:p>
                </text:list-item>
                <text:list-item text:style-override="id1-3-2-2-1-2-2-2">
                  <text:number>•</text:number>
                  <text:p text:style-name="al">dat de chef van het basisteam Ommelanden-Oost van de politie op 20 juli 2023 heeft geadviseerd de aanwijzing veiligheidsrisicogebied te verlengen tot 1 september 2023;</text:p>
                </text:list-item>
                <text:list-item text:style-override="id1-3-2-2-1-2-2-3">
                  <text:number>•</text:number>
                  <text:p text:style-name="al">dat uit het advies aanwijzing veiligheidsrisicogebied van de chef van het basisteam Ommelanden-Oost van de politie blijkt dat op het grondgebied van de gemeente Oldambt, en dat met name in de binnenstad van Winschoten, nog steeds sprake is van ernstige vrees voor het ontstaan van verstoring van de openbare orde;</text:p>
                </text:list-item>
                <text:list-item text:style-override="id1-3-2-2-1-2-2-4">
                  <text:number>•</text:number>
                  <text:p text:style-name="al">dat uit informatie van de politie blijkt dat ook na 11 augustus 2023 het risico op verstoring van de openbare blijft, reden waarom deze aanwijzing tot na deze datum voortduurt;</text:p>
                </text:list-item>
                <text:list-item text:style-override="id1-3-2-2-1-2-2-5">
                  <text:number>•</text:number>
                  <text:p text:style-name="al">dat deze omstandigheid niet met reguliere of specifieke bevoegdheden of voorschriften kan worden ondervangen;</text:p>
                </text:list-item>
                <text:list-item text:style-override="id1-3-2-2-1-2-2-6">
                  <text:number>•</text:number>
                  <text:p text:style-name="al">dat het in verband met het voorgaande in de gemeente Oldambt noodzakelijk is de aanwijzing van het veiligheidsrisicogebied te verlengen tot 1 september 2023; </text:p>
                </text:list-item>
                <text:list-item text:style-override="id1-3-2-2-1-2-2-7">
                  <text:number>•</text:number>
                  <text:p text:style-name="al">dat de burgemeester voornemens is dit advies op te volgen en het gebied dat reeds was aangewezen als veiligheidsrisicogebied tot 1 september 2023 aan te wijzen als veiligheidsrisicogebied;</text:p>
                </text:list-item>
                <text:list-item text:style-override="id1-3-2-2-1-2-2-8">
                  <text:number>•</text:number>
                  <text:p text:style-name="al">dat dit voornemen op 21 juli 2023 in de driehoek is besproken en dat daarover positief is geadviseerd;</text:p>
                </text:list-item>
                <text:list-item text:style-override="id1-3-2-2-1-2-2-9">
                  <text:number>•</text:number>
                  <text:p text:style-name="al">dat de belangen van openbare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2-1-2-2-10">
                  <text:number>•</text:number>
                  <text:p text:style-name="al">dat de duur van de aanwijzing en de omvang van het gebied proportioneel is in relatie tot het beoogde legitieme doel;</text:p>
                </text:list-item>
                <text:list-item text:style-override="id1-3-2-2-1-2-2-11">
                  <text:number>•</text:number>
                  <text:p text:style-name="al">dat het uitoefenen van voornoemde controlebevoegdheden in het bewuste gebied een onderdeel is van een breder handhavingsbeleid ter vergroting van de leefbaarheid en veiligheid;</text:p>
                </text:list-item>
                <text:list-item text:style-override="id1-3-2-2-1-2-2-12">
                  <text:number>•</text:number>
                  <text:p text:style-name="al">dat het aanwijzen van dit gebied als veiligheidsrisicogebied zal bijdragen aan het verhogen van de veiligheid in het algemeen en de veiligheid in het aangewezen gebied in het bijzonder;</text:p>
                </text:list-item>
              </text:list>
              <text:p text:style-name="al"/>
              <text:p text:style-name="al">gelet op het bepaalde in artikel 2:76 van de Algemene Plaatselijke Verordening van de gemeente Oldambt 2022 en artikel 151b van de Gemeentewet;</text:p>
              <text:p text:style-name="al">B e s l u i t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1.</text:number>
                  <text:p text:style-name="al">De werking van het besluit <text:span text:style-name="nadrukcur">Aanwijsbesluit veiligheidsrisicogebied ex artikel 2:76 van de Algemene Plaatselijk Verordening (Veiligheidsrisicogebieden) voor de gemeente Oldambt 2023-1 </text:span>te verlengen tot 1 september 2023 onder gelijkblijvende voorwaarden.</text:p>
                </text:list-item>
              </text:list>
            </text:section>
            <text:section text:name="artikel_id1-3-2-2-1-4" text:style-name="artikel">
              <text:p text:style-name="artikel_kop_titel"><text:span text:style-name="artikel_kop_label">Artikel</text:span> <text:span text:style-name="artikel_kop_nr">2</text:span> </text:p>
              <text:p text:style-name="al"/>
              <text:list text:style-name="id1-3-2-2-1-4-3">
                <text:list-item text:style-override="id1-3-2-2-1-4-3-1">
                  <text:number>1.</text:number>
                  <text:p text:style-name="al">Te bepalen dat dit besluit in werking treedt op de dag van bekendmaking.</text:p>
                </text:list-item>
              </text:list>
              <text:p text:style-name="al"/>
              <text:p text:style-name="al"/>
              <text:p text:style-name="al">
              <text:span text:style-name="nadrukvet">Bezwaar</text:span>
            </text:p>
              <text:p text:style-name="al">U kunt tegen dit besluit een gemotiveerd bezwaarschrift indienen bij de burgemeester van de gemeente Oldambt conform artikel 7:1 van de Algemene wet bestuursrecht (hierna: Awb). Dit bezwaarschrift moet binnen zes weken na de dag van verzending van het besluit zijn ingediend. </text:p>
              <text:p text:style-name="al">Een bezwaarschrift moet worden gericht aan:</text:p>
              <text:p text:style-name="al">Burgemeester van de gemeente Oldambt</text:p>
              <text:p text:style-name="al">Secretariaat adviescommissie bezwaarschriften</text:p>
              <text:p text:style-name="al">Kamer algemene zaken</text:p>
              <text:p text:style-name="al">Postbus 175</text:p>
              <text:p text:style-name="al">9670 AD Winschoten</text:p>
              <text:p text:style-name="al">Het bezwaarschrift moet worden ondertekend en moet tenminste bevatten:</text:p>
              <text:p text:style-name="al">de naam en het adres van de indiener;</text:p>
              <text:list text:style-name="id1-3-2-2-1-4-16">
                <text:list-item text:style-override="id1-3-2-2-1-4-16-1">
                  <text:number>•</text:number>
                  <text:p text:style-name="al">de dagtekening;</text:p>
                </text:list-item>
                <text:list-item text:style-override="id1-3-2-2-1-4-16-2">
                  <text:number>•</text:number>
                  <text:p text:style-name="al">een omschrijving van het besluit waartegen het bezwaar is gericht;</text:p>
                </text:list-item>
                <text:list-item text:style-override="id1-3-2-2-1-4-16-3">
                  <text:number>•</text:number>
                  <text:p text:style-name="al">de gronden van het bezwaar.</text:p>
                </text:list-item>
              </text:list>
              <text:p text:style-name="al">Een bezwaarschrift kan ook digitaal worden ingediend. Daarvoor moet men wel beschikken over een elektronische handtekening (DigiD). Kijk daarvoor en voor meer informatie over bezwaar en beroep op de site van de gemeente, https://www.gemeente-oldambt.nl/bezwaar-en-beroep. </text:p>
              <text:p text:style-name="al">Het bezwaarschrift schorst echter de werking van dit besluit niet. U kunt de voorzieningenrechter van de Rechtbank Noord-Nederland, afdeling Bestuursrecht, Postbus 150, 9700 AD Groningen, verzoeken een voorlopige voorziening te treffen. Er moet dan wel sprake zijn van onverwijlde spoed, gelet op de betrokken belangen die hiermee zijn gemoeid. Voorwaarde hierbij is dat u ook bezwaarschrift moet hebben ingediend, artikel 8:81 van de Awb. Voor het indienen van een verzoek om voorlopige voorziening is een griffierecht verschuldigd. </text:p>
              <text:p text:style-name="al">Het verzoek om een voorlopige voorziening te treffen kan ook digitaal worden ingediend bij genoemde rechtbank via http://loket.rechtspraak.nl/bestuursrecht. Daarvoor moet u wel beschikken over een elektronische handtekening (DigiD). Op genoemde site staan de precieze voorwaarden voor het indienen van een voorlopige voorziening vermeld.</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burgemeester op 21 juli 2023</text:span></text:p>
            <text:p><text:span text:style-name="functie"/></text:p>
            <text:p><text:span text:style-name="functie">De burgemeester van de gemeente Oldambt,</text:span></text:p>
            <text:p><text:span text:style-name="functie">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72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Openbare orde en veiligheid | Organisatie en beleid</meta:user-defined>
    <meta:user-defined meta:name="DC.source">https://lokaleregelgeving.overheid.nl/CVDR673990/1</meta:user-defined>
    <meta:user-defined meta:name="DC.source">https://wetten.overheid.nl/BWBR0005416/2023-04-01</meta:user-defined>
    <meta:user-defined meta:name="DCTERMS.alternative">Verlenging besluit aanwijzen veiligheidsrisicogebied ex artikel 2:76 van de Algemene Plaatselijke Verordening (Veiligheidsrisicogebieden) voor de gemeente Oldambt 2023-2</meta:user-defined>
    <dc:language>nl</dc:language>
    <meta:user-defined meta:name="OVERHEIDop.locatietype/OVERHEIDop.gebiedsmarkering">Woonplaats</meta:user-defined>
    <meta:user-defined meta:name="DC.title">Verlenging besluit aanwijzen veiligheidsrisicogebied ex artikel 2:76 van de Algemene Plaatselijke Verordening (Veiligheidsrisicogebieden) voor de gemeente Oldambt 2023-2</meta:user-defined>
    <meta:user-defined meta:name="DCTERMS.W3CDTF/DCTERMS.available">2023-07-26</meta:user-defined>
    <meta:user-defined meta:name="DCTERMS.W3CDTF/OVERHEIDop.jaargang">2023</meta:user-defined>
    <meta:user-defined meta:name="OVERHEIDop.publicationIssue">327225</meta:user-defined>
    <meta:user-defined meta:name="OVERHEIDop.betreftRegeling">CVDR699553_1</meta:user-defined>
    <meta:user-defined meta:name="OVERHEIDop.GmbID/DC.identifier">gmb-2023-327225</meta:user-defined>
    <meta:user-defined meta:name="xs:date/OVERHEIDop.startdatum">2023-07-27</meta:user-defined>
    <meta:user-defined meta:name="OVERHEIDop.versieInformatie"/>
  </office:meta>
</office:document-meta>
</file>