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 op grond van het Activiteitenbesluit milieubeheer, De Smalle Zijde 5a-5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Van den Berg Verhuizingen BV, De Smalle Zijde 5a-5b, 3903 LL Veenendaal.</text:p>
                <text:p text:style-name="al"/>
              </text:list-item>
            </text:list>
            <text:p text:style-name="common-al">Veenendaal, 19 juli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722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melding op grond van het Activiteitenbesluit milieubeheer, De Smalle Zijde 5a-5b Veenendaa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23</meta:user-defined>
    <meta:user-defined meta:name="OVERHEIDop.GmbID/DC.identifier">gmb-2023-327223</meta:user-defined>
    <meta:user-defined meta:name="OVERHEIDop.versieInformatie"/>
  </office:meta>
</office:document-meta>
</file>