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Concours Laarhoeveruit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 aan:</text:p>
            <text:p text:style-name="common-al"/>
            <text:p text:style-name="common-al">
            <text:span text:style-name="nadrukvet">Ommen</text:span>
          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Rijvereniging de Laarhoeveruiters</text:span>, voor het organiseren van Concours Laarhoeveruiters op 9 en 10  september aan de Ondersloot Zuid 5 in Stegeren.</text:p>
              </text:list-item>
            </text:list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27222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222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222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Concours Laarhoeveruiters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222</meta:user-defined>
    <meta:user-defined meta:name="OVERHEIDop.GmbID/DC.identifier">gmb-2023-327222</meta:user-defined>
    <meta:user-defined meta:name="OVERHEIDop.versieInformatie"/>
  </office:meta>
</office:document-meta>
</file>