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igaarbox Festival Call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Café Restaurant Camping </text:span>
                <text:span text:style-name="nadrukvet">Calluna</text:span>, voor het organiseren van de Sigaarbox Festival op zaterdag 16 september 2023 van 14.00 tot 23.00 uur aan de Stouweweg 5 in Ommen;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721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1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1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igaarbox Festival Callun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19</meta:user-defined>
    <meta:user-defined meta:name="OVERHEIDop.GmbID/DC.identifier">gmb-2023-327219</meta:user-defined>
    <meta:user-defined meta:name="OVERHEIDop.versieInformatie"/>
  </office:meta>
</office:document-meta>
</file>