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Donkerstraat te Teteringen gemeente Breda Publicatiedatum: 25 juli 2023 (reageren binnen 20 kalenderd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Gemeente Breda (‘de gemeente’) geeft in dat kader te kennen dat zij voornemens is om het bestaande recht van opstal ten behoeve van Cignal Infrastructure Netherlands B.V. op het perceel kadastraal bekend gemeente Teteringen, sectie B, nummer 3729 gedeeltelijk (zoals aangegeven op bijgaande tekening), gelegen aan de Donkerstraat te Teteringen, te verlengen. Het opstalrecht houdt in: het in eigendom hebben, exploiteren, onderhouden, vervangen en/of verwijderen van de bestaande reclamemast.</text:p>
            <text:p text:style-name="al">
            <text:span text:style-name="nadrukvet">Motivering</text:span>
          </text:p>
            <text:p text:style-name="al">De gemeente acht het wenselijk dat inwoners en bedrijven, gevestigd in de gemeente, gebruik kunnen maken van hoogwaardige telecommunicatie. Daarvoor is het nodig om een zendmast te plaatsen, waarin de benodigde antenne installatie kan worden bevestigd. Cignal Infrastructure Netherlands B.V. is voor het hebben van de zendmast afhankelijk van bovengenoemd perceel. De zendmast aan de Donkerstraat staat al enkele jaren op deze locatie op basis van een overeenkomst van  17 februari 2005. De gemeente is voornemens om het gebruik van deze grond, overeenkomstig voormelde overeenkomst waarvan de looptijd nog niet is verstreken vast te leggen middels een recht van opstal. Op basis van de op dit moment ingediende instemmingsaanvragen gaat de gemeente ervan uit dat Cignal Infrastructure Netherlands B.V. de enige geïnteresseerde is om op deze plaats een opstalrecht ten behoeve van een zendmast te verkrijgen in de gemeente. </text:p>
            <text:p text:style-name="al">Naar het oordeel van de gemeente is de beoogde gerechtigde de enige serieuze gegadigde die in aanmerking komt voor het hiervoor vermelde recht van opstal.</text:p>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21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1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1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uitgifte van onroerende zaken (gronden en/of opstallen), Donkerstraat te Teteringen gemeente Breda Publicatiedatum: 25 juli 2023 (reageren binnen 20 kalenderdagen)</meta:user-defined>
    <meta:user-defined meta:name="DCTERMS.W3CDTF/DCTERMS.available">2023-07-25</meta:user-defined>
    <meta:user-defined meta:name="DCTERMS.W3CDTF/OVERHEIDop.jaargang">2023</meta:user-defined>
    <meta:user-defined meta:name="OVERHEIDop.publicationIssue">327216</meta:user-defined>
    <meta:user-defined meta:name="OVERHEIDop.GmbID/DC.identifier">gmb-2023-327216</meta:user-defined>
    <meta:user-defined meta:name="OVERHEIDop.versieInformatie"/>
  </office:meta>
</office:document-meta>
</file>