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Amerikaanse dag Call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Café Restaurant Camping </text:span>
                <text:span text:style-name="nadrukvet">Calluna</text:span>, voor het organiseren van de Amerikaanse Dag op zondag 24 september van 11.00 tot 23.00 uur aan de Stouweweg 5 in Ommen;</text:p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721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Amerikaanse dag Calluna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13</meta:user-defined>
    <meta:user-defined meta:name="OVERHEIDop.GmbID/DC.identifier">gmb-2023-327213</meta:user-defined>
    <meta:user-defined meta:name="OVERHEIDop.versieInformatie"/>
  </office:meta>
</office:document-meta>
</file>