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derijkersplein 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06200, Rederijkersplein 3 te Noordwijk, het legaliseren van een snackautomaat in de voorgeve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721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6200</meta:user-defined>
    <meta:user-defined meta:name="DCTERMS.abstract">het legaliseren van een snackautomaat in de voorgevel</meta:user-defined>
    <dc:language>nl</dc:language>
    <meta:user-defined meta:name="OVERHEIDop.locatietype/OVERHEIDop.gebiedsmarkering">Adres</meta:user-defined>
    <meta:user-defined meta:name="DC.title">Verlengingsbesluit - Rederijkersplein 3 te Noordwij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7212</meta:user-defined>
    <meta:user-defined meta:name="OVERHEIDop.GmbID/DC.identifier">gmb-2023-327212</meta:user-defined>
    <meta:user-defined meta:name="OVERHEIDop.versieInformatie"/>
  </office:meta>
</office:document-meta>
</file>