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ammelerdwarsstraat t.h.v. nr. 20 (perceel nrs. 161, 7471, 7885, 8079, 8128, 8131)</text:p>
      <text:section text:name="zakelijke-mededeling_id1-3-2" text:style-name="zakelijke-mededeling">
        <text:section text:name="zakelijke-mededeling-tekst_id1-3-2-1" text:style-name="zakelijke-mededeling-tekst">
          <text:section text:name="tekst_id1-3-2-1-1" text:style-name="tekst">
            <text:p text:style-name="common-al">Op 19 juli 2023 heeft de gemeente een aanvraag ontvangen voor een omgevingsvergunning : het bouwen van 36 appartementen en het plaatsen van een bouwkeet, bouwbord, steiger en andere hulpconstructies, op locatie Brammelerdwarsstraat t.h.v. nr. 20 (perceel nrs. 161, 7471, 7885, 8079, 8128, 8131). De aanvraag is geregistreerd onder zaaknummer V-2023-321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7211</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211</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211</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ammelerdwarsstraat t.h.v. nr. 20 (perceel nrs. 161, 7471, 7885, 8079, 8128, 8131)</meta:user-defined>
    <meta:user-defined meta:name="DCTERMS.W3CDTF/DCTERMS.available">2023-08-02</meta:user-defined>
    <meta:user-defined meta:name="DCTERMS.W3CDTF/OVERHEIDop.jaargang">2023</meta:user-defined>
    <meta:user-defined meta:name="OVERHEIDop.publicationIssue">327211</meta:user-defined>
    <meta:user-defined meta:name="OVERHEIDop.GmbID/DC.identifier">gmb-2023-327211</meta:user-defined>
    <meta:user-defined meta:name="OVERHEIDop.versieInformatie"/>
  </office:meta>
</office:document-meta>
</file>