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loterij op 17 september 2023 op de locatie Kerkstraat te Alblasserdam zaaknummer Z-23-428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Rectificatie voor bovengenoemde publicatie</text:p>
            <text:p text:style-name="common-al"/>
            <text:p text:style-name="common-al">Voor bovengenoemde aanvraag moet de datum 16 september 2023 zijn</text:p>
            <text:p text:style-name="last-al">Voor bovengenoemde aanvraag moet de locatie Dam 143 zij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2720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0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0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blasserdam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Rectificatie op aanvraag vergunning voor het houden van een loterij op 17 september 2023. Zaaknummer Z-23-428743</meta:user-defined>
    <dc:language>nl</dc:language>
    <meta:user-defined meta:name="OVERHEIDop.locatietype/OVERHEIDop.gebiedsmarkering">Adres</meta:user-defined>
    <meta:user-defined meta:name="DC.title">Aanvraag vergunning voor het houden van een loterij op 17 september 2023 op de locatie Kerkstraat te Alblasserdam zaaknummer Z-23-42874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207</meta:user-defined>
    <meta:user-defined meta:name="OVERHEIDop.GmbID/DC.identifier">gmb-2023-327207</meta:user-defined>
    <meta:user-defined meta:name="OVERHEIDop.versieInformatie"/>
  </office:meta>
</office:document-meta>
</file>