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dracht 7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n aanvraag ontvangen voor een omgevingsvergunning voor het aanleggen van een uitweg aan de Eendracht 7 te Mijdrecht. De aanvraag is geregistreerd onder zaaknummer 2023-023947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jul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72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39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Eendracht 7 te Mijdrech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06</meta:user-defined>
    <meta:user-defined meta:name="OVERHEIDop.GmbID/DC.identifier">gmb-2023-327206</meta:user-defined>
    <meta:user-defined meta:name="OVERHEIDop.versieInformatie"/>
  </office:meta>
</office:document-meta>
</file>