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rbindingsweg 37, 8181E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rbindingsweg 37 in Heerde, voor het kappen van een dennenboom, verzonden op 20 juli 2023 (zaaknummer R2023-007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720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0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Verbindingsweg 37, 8181ER Heerde</meta:user-defined>
    <dc:language>nl</dc:language>
    <meta:user-defined meta:name="OVERHEIDop.locatietype/OVERHEIDop.gebiedsmarkering">Punt</meta:user-defined>
    <meta:user-defined meta:name="DC.title">Kennisgeving verleende omgevingsvergunning Verbindingsweg 37, 8181ER Heer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204</meta:user-defined>
    <meta:user-defined meta:name="OVERHEIDop.GmbID/DC.identifier">gmb-2023-327204</meta:user-defined>
    <meta:user-defined meta:name="OVERHEIDop.versieInformatie"/>
  </office:meta>
</office:document-meta>
</file>