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k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V-2023-2052 voor een omgevingsvergunning : het bouwen van 39 tijdelijke woonhuizen (30 jaar), op locatie Ekersdij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720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kersd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7201</meta:user-defined>
    <meta:user-defined meta:name="OVERHEIDop.GmbID/DC.identifier">gmb-2023-327201</meta:user-defined>
    <meta:user-defined meta:name="OVERHEIDop.versieInformatie"/>
  </office:meta>
</office:document-meta>
</file>