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splitsen van de bovenwoning (eerste en tweede verdieping) naar twee appartementen, plaatsen twee dakkapellen en dakraam, Maresingel 35 2316H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0473</text:p>
            <text:p text:style-name="common-al">Ingekomen: 03-11-2022 00:00</text:p>
            <text:p text:style-name="common-al">Datum besluit: 20-01-2023</text:p>
            <text:p text:style-name="common-al">Locatie: Maresingel 35 2316HC Leiden</text:p>
            <text:p text:style-name="common-al">Projectomschrijving: het verbouwen en splitsen van de bovenwoning (eerste en tweede verdieping) naar twee appartementen, plaatsen twee dakkapellen 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04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0473</meta:user-defined>
    <meta:user-defined meta:name="DCTERMS.abstract">het verbouwen en splitsen van de bovenwoning (eerste en tweede verdieping) naar twee appartementen, plaatsen twee dakkapellen en dakraam</meta:user-defined>
    <dc:language>nl</dc:language>
    <meta:user-defined meta:name="OVERHEIDop.locatietype/OVERHEIDop.gebiedsmarkering">Punt</meta:user-defined>
    <meta:user-defined meta:name="DC.title">Verleende omgevingsvergunning, het verbouwen en splitsen van de bovenwoning (eerste en tweede verdieping) naar twee appartementen, plaatsen twee dakkapellen en dakraam, Maresingel 35 2316HC Leiden</meta:user-defined>
    <meta:user-defined meta:name="DCTERMS.W3CDTF/DCTERMS.available">2023-02-02</meta:user-defined>
    <meta:user-defined meta:name="DCTERMS.W3CDTF/OVERHEIDop.jaargang">2023</meta:user-defined>
    <meta:user-defined meta:name="OVERHEIDop.externeBijlage">LEIDEN_202211_GFO_ZAKEN_795577_7372759_16674827...|exb-2023-3468</meta:user-defined>
    <meta:user-defined meta:name="OVERHEIDop.publicationIssue">32720</meta:user-defined>
    <meta:user-defined meta:name="OVERHEIDop.GmbID/DC.identifier">gmb-2023-32720</meta:user-defined>
    <meta:user-defined meta:name="OVERHEIDop.versieInformatie"/>
  </office:meta>
</office:document-meta>
</file>