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dakplaten en het vervangen van kozijnen aan Hilsestraat 12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28, 5171 AG, Kaatsheuvel</text:span> aanbrengen van dakplaten en het vervangen van kozijnen (20221535 ontvangen 23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5 </meta:user-defined>
    <dc:language>nl</dc:language>
    <meta:user-defined meta:name="OVERHEIDop.locatietype/OVERHEIDop.gebiedsmarkering">Adres</meta:user-defined>
    <meta:user-defined meta:name="DC.title">Aanvraag vergunning voor het aanbrengen van dakplaten en het vervangen van kozijnen aan Hilsestraat 128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72</meta:user-defined>
    <meta:user-defined meta:name="OVERHEIDop.GmbID/DC.identifier">gmb-2023-3272</meta:user-defined>
    <meta:user-defined meta:name="OVERHEIDop.versieInformatie"/>
  </office:meta>
</office:document-meta>
</file>