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nabij Karnemelksloot 20a t/m f achter Klein Amerika 1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juli 2023 een aanvraag om een omgevingsvergunning ontvangen. Het gaat over het vellen van een boom op de locatie nabij Karnemelksloot 20a t/m f achter Klein Amerika 14 in Gouda. De aanvraag is geregistreerd onder kenmerk 2023-00009562. De aanvraag gaat over:</text:p>
            <text:list text:style-name="id1-3-2-1-1-2">
              <text:list-item text:style-override="id1-3-2-1-1-2-1">
                <text:number>•</text:number>
                <text:p text:style-name="al">het vellen van e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27192</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192</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192</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nabij Karnemelksloot 20a t/m f achter Klein Amerika 14 in Gouda</meta:user-defined>
    <meta:user-defined meta:name="DCTERMS.W3CDTF/DCTERMS.available">2023-07-25</meta:user-defined>
    <meta:user-defined meta:name="DCTERMS.W3CDTF/OVERHEIDop.jaargang">2023</meta:user-defined>
    <meta:user-defined meta:name="OVERHEIDop.publicationIssue">327192</meta:user-defined>
    <meta:user-defined meta:name="OVERHEIDop.GmbID/DC.identifier">gmb-2023-327192</meta:user-defined>
    <meta:user-defined meta:name="OVERHEIDop.versieInformatie"/>
  </office:meta>
</office:document-meta>
</file>