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voor het houden muziekevenement op 5 augustus 2023 van 14:00 uur tot 20:30 uur (RX2023-00001143, 20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voor het houden muziekevenement op 5 augustus 2023 van 14:00 uur tot 20:30 uur (RX2023-00001143, 20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719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9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9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ydeparklaan 24, 3941ZK Doorn, Evenementenvergunning voor het houden muziekevenement op 5 augustus 2023 van 14:00 uur tot 20:30 uur (RX2023-00001143, 20 juli 2023)</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voor het houden muziekevenement op 5 augustus 2023 van 14:00 uur tot 20:30 uur (RX2023-00001143, 20 juli 2023)</meta:user-defined>
    <meta:user-defined meta:name="OVERHEIDop.datumEindeReactietermijn">2023-09-01</meta:user-defined>
    <meta:user-defined meta:name="OVERHEIDop.terinzageleggingBG">https://jeleefomgeving.nl/inzien/814994386/4bda8f0a-2709-11ee-815a-005056011332</meta:user-defined>
    <meta:user-defined meta:name="DCTERMS.W3CDTF/DCTERMS.available">2023-07-25</meta:user-defined>
    <meta:user-defined meta:name="DCTERMS.W3CDTF/OVERHEIDop.jaargang">2023</meta:user-defined>
    <meta:user-defined meta:name="OVERHEIDop.publicationIssue">327191</meta:user-defined>
    <meta:user-defined meta:name="OVERHEIDop.GmbID/DC.identifier">gmb-2023-327191</meta:user-defined>
    <meta:user-defined meta:name="OVERHEIDop.versieInformatie"/>
  </office:meta>
</office:document-meta>
</file>