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de Euralcodes binnen het bedrijf aan Kleiweg 6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termijn, waarbij de <text:span text:style-name="nadrukondlijn">reguliere procedure</text:span> van toepassing is, voor de volgende aanvragen voor een omgevingsvergunning verlengd:</text:p>
            <text:p text:style-name="common-al">Voor: het uitbreiden van de Euralcodes binnen het bedrijf</text:p>
            <text:p text:style-name="common-al">Locatie: Kleiweg 6 te Borne</text:p>
            <text:p text:style-name="common-al">Datum ontvangst: 18 mei 2023</text:p>
            <text:p text:style-name="common-al">Termijn verlenging: 6 weken</text:p>
            <text:p text:style-name="last-al">Uiterste beslisdatum: 24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719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9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de Euralcodes binnen het bedrijf aan Kleiweg 6 te Born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190</meta:user-defined>
    <meta:user-defined meta:name="OVERHEIDop.GmbID/DC.identifier">gmb-2023-327190</meta:user-defined>
    <meta:user-defined meta:name="OVERHEIDop.versieInformatie"/>
  </office:meta>
</office:document-meta>
</file>