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huisnummerbesluit Vinkenbuurt 8 Maa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 (uitgebreide procedure)</text:p>
            <text:p text:style-name="common-al">Burgemeester en wethouders van de gemeente Utrechtse Heuvelrug maken bekend dat ingevolge artikel 2.12, lid 1, sub a, onder 3° Wet algemene bepalingen omgevingsrecht een uitgebreide omgevingsvergunning is verleend voor de realisatie van een woning aan de Vinkenbuurt 8 in Maarn. Het besluit omgevingsvergunning en de daarop betrekking hebbende stukken liggen met ingang van 27 januari 2023 tot en met 10 maart 2023 voor een ieder ter inzage (identificatienummer: NL.IMRO.1581.MAAvinkenbuurt8-VV01).</text:p>
            <text:p text:style-name="common-al">Het plan bestaat uit een integrale ontwikkeling van één nieuwe woning aan de Vinkenbuurt 8 en twee nieuwe woningen de Vinkenbuurtweg 8 in Maarn waarvoor in totaal twee omgevingsvergunningen zijn verleend. Voorliggende omgevingsvergunning ziet toe op de nieuwe woning aan de Vinkenbuurt 8 in Maarn.</text:p>
            <text:p text:style-name="tussenkopcur">Wat houdt deze omgevingsvergunning in? </text:p>
            <text:p text:style-name="common-al">De omgevingsvergunning maakt het mogelijk om de recreatiewoning aan de Vinkenbuurt 8 te saneren en hiervoor in de plaats één vrijstaande woning te realiseren. De nieuwe woning is bedoeld voor de huidige bewoner van het perceel. Het nieuwe woonperceel krijgt een oppervlakte van circa 800 m2. De omgevingsvergunning bevat tevens een huisnummerbesluit. Er is geen exploitatieplan vastgesteld omdat het kostenverhaal anderszins is verzekerd. </text:p>
            <text:p text:style-name="common-al">De wijzigingen ten opzichte van het ter inzage gelegde ontwerpbesluit kunt u in de nota van beantwoording van de zienswijzen nalezen.</text:p>
            <text:p text:style-name="tussenkopcur">Hoe kunt u deze omgevingsvergunning inzien of raadplegen?</text:p>
            <text:p text:style-name="common-al">U kunt het besluit binnen de genoemde termijn inzien in het Publiekscentrum, Cultuurhuis Pléiade, Kerkplein 2 in Doorn tijdens de openingsuren. Het besluit is ook raadpleegbaar en beschikbaar via de website van de gemeente Utrechtse Heuvelrug. Ga naar <text:a xlink:href="http://www.heuvelrug.nl/terinzage" xlink:type="simple">www.heuvelrug.nl/terinzage</text:a>. Hier vindt u de digitale koppelingen naar het plan.</text:p>
            <text:p text:style-name="tussenkopcur">Hoe kunt u reageren?</text:p>
            <text:p text:style-name="common-al">Tegen het besluit tot verlening van de omgevingsvergunning kan beroep worden ingesteld door belanghebbenden. Beroep kan vanaf 28 januari 2023 gedurende 6 weken worden ingediend bij de Rechtbank Midden-Nederland, sector Bestuursrecht, Postbus 16005, 3500 DA Utrecht.</text:p>
            <text:p text:style-name="common-al">Het indienen van een beroepschrift schorst de werking van het bestreden besluit niet. Tevens kan degene die beroep heeft ingesteld een verzoek om voorlopige voorziening indienen bij de rechtbank. Wij wijzen u erop dat bij het instellen van beroep c.q. het indienen van een verzoek om voorlopige voorziening griffierechten zijn verschuldigd.Voor het instellen van beroep, de procedure en de griffierechten kunt u de volgende website raadplegen: <text:a xlink:href="http://www.rechtspraak.nl/" xlink:type="simple">www.rechtspraak.nl</text:a></text:p>
            <text:p text:style-name="tussenkopcur">Inwerkingtreden van de omgevingsvergunning </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71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en huisnummerbesluit Vinkenbuurt 8 Maarn</meta:user-defined>
    <meta:user-defined meta:name="DCTERMS.W3CDTF/DCTERMS.available">2023-01-26</meta:user-defined>
    <meta:user-defined meta:name="DCTERMS.W3CDTF/OVERHEIDop.jaargang">2023</meta:user-defined>
    <meta:user-defined meta:name="OVERHEIDop.publicationIssue">32719</meta:user-defined>
    <meta:user-defined meta:name="OVERHEIDop.GmbID/DC.identifier">gmb-2023-32719</meta:user-defined>
    <meta:user-defined meta:name="OVERHEIDop.versieInformatie"/>
  </office:meta>
</office:document-meta>
</file>