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24, 3941ZK Doorn, Evenementenvergunning voor het houden van muziekevenement op 3 augustus 2023 van 19:00 uur tot 22:45 uur (RX2023-00001144, 21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ydeparklaan 24, 3941ZK Doorn, Evenementenvergunning voor het houden van muziekevenement op 3 augustus 2023 van 19:00 uur tot 22:45 uur (RX2023-00001144, 21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718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8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8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ydeparklaan 24, 3941ZK Doorn, Evenementenvergunning voor het houden van muziekevenement op 3 augustus 2023 (RX2023-00001144, 21 juli 2023)</meta:user-defined>
    <dc:language>nl</dc:language>
    <meta:user-defined meta:name="OVERHEIDop.locatietype/OVERHEIDop.gebiedsmarkering">Punt</meta:user-defined>
    <meta:user-defined meta:name="DC.title">Gemeente Utrechtse Heuvelrug, verleende vergunning APV/Bijzondere wetten - Hydeparklaan 24, 3941ZK Doorn, Evenementenvergunning voor het houden van muziekevenement op 3 augustus 2023 van 19:00 uur tot 22:45 uur (RX2023-00001144, 21 juli 2023)</meta:user-defined>
    <meta:user-defined meta:name="OVERHEIDop.datumEindeReactietermijn">2023-09-04</meta:user-defined>
    <meta:user-defined meta:name="OVERHEIDop.terinzageleggingBG">https://jeleefomgeving.nl/inzien/814994386/4458a110-27b1-11ee-815a-005056011332</meta:user-defined>
    <meta:user-defined meta:name="DCTERMS.W3CDTF/DCTERMS.available">2023-07-25</meta:user-defined>
    <meta:user-defined meta:name="DCTERMS.W3CDTF/OVERHEIDop.jaargang">2023</meta:user-defined>
    <meta:user-defined meta:name="OVERHEIDop.publicationIssue">327189</meta:user-defined>
    <meta:user-defined meta:name="OVERHEIDop.GmbID/DC.identifier">gmb-2023-327189</meta:user-defined>
    <meta:user-defined meta:name="OVERHEIDop.versieInformatie"/>
  </office:meta>
</office:document-meta>
</file>