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Hoeverweg 2A (achter) in Egmond aan den Hoef, het planologisch mogelijk maken van een kleinschalige camping, verzenddatum 18 juli 2023 (Z23 1283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t is</text:span>
          </text:p>
            <text:p text:style-name="common-al">Tegen het besluit om de beslistermijn van deze aanvraag te verlengen kan geen bezwaar worden ingediend. Dat is pas mogelijk nadat op de aanvraag is besloten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27187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187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187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nging beslistermijn aanvraag Omgevingsvergunning, Hoeverweg 2A (achter) in Egmond aan den Hoef, het planologisch mogelijk maken van een kleinschalige camping, verzenddatum 18 juli 2023 (Z23 128325)</meta:user-defined>
    <meta:user-defined meta:name="DCTERMS.W3CDTF/DCTERMS.available">2023-07-28</meta:user-defined>
    <meta:user-defined meta:name="DCTERMS.W3CDTF/OVERHEIDop.jaargang">2023</meta:user-defined>
    <meta:user-defined meta:name="OVERHEIDop.publicationIssue">327187</meta:user-defined>
    <meta:user-defined meta:name="OVERHEIDop.GmbID/DC.identifier">gmb-2023-327187</meta:user-defined>
    <meta:user-defined meta:name="OVERHEIDop.versieInformatie"/>
  </office:meta>
</office:document-meta>
</file>