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wijzigen dakconstructie en vergroten van een bedrijfsgebouw, Donkereind 13 B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3 heeft de gemeente een aanvraag ontvangen voor een omgevingsvergunning op het adres Donkereind 13 B Vinkeveen. Het gaat om een omgevingsvergunning voor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omvat het wijzigen dakconstructie en vergroten van een bedrijfsgebouw. De gemeente heeft op 21 juli 2023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30 maart 2023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3-0046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27186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186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186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verlenging beslistermijn voor het wijzigen dakconstructie en vergroten van een bedrijfsgebouw, Donkereind 13 B Vinkeveen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186</meta:user-defined>
    <meta:user-defined meta:name="OVERHEIDop.GmbID/DC.identifier">gmb-2023-327186</meta:user-defined>
    <meta:user-defined meta:name="OVERHEIDop.versieInformatie"/>
  </office:meta>
</office:document-meta>
</file>