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Eerste wijziging van het Aanwijzingsbesluit financiering ex art.3.4 jo. 4.1 bij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5 juli 2023 bekendgemaakt, beschikbaar via <text:a xlink:href="https://zoek.officielebekendmakingen.nl/gmb-2023-294275.html" xlink:type="simple"><text:span text:style-name="nadrukondlijn">Gemeenteblad 2023, 294275</text:span></text:a>.]</text:p>
            <text:p text:style-name="al"/>
            <text:p text:style-name="al">Het college van burgemeester en wethouders van de gemeente Rotterdam,</text:p>
            <text:p text:style-name="al"/>
            <text:p text:style-name="al">gelezen het voorstel van de directeur van het cluster Stadsontwikkeling van 27 juni 2023 kenmerk M2306-1790; </text:p>
            <text:p text:style-name="al"/>
            <text:p text:style-name="al">overwegende, dat het ter uitvoering van de Nadere regels subsidie en lening particuliere woningverbetering Rotterdam 2015 gewenst is de aanwijzing van 15 december 2020 (Gemeenteblad 2020 nr. 250) van panden waarvoor financiering voor woningverbetering van de in artikel 3.2, onder 1, 2 of 3 bedoelde investeringen, van die nadere regels kan worden verleend, te verlengen;</text:p>
            <text:p text:style-name="al"/>
            <text:p text:style-name="al">gelet op artikel 3.4 van de Nadere regels subsidie en lening particuliere woningverbetering Rotterdam 2015;</text:p>
            <text:p text:style-name="al"/>
            <text:p text:style-name="al">
            <text:span text:style-name="nadrukvet">besluit:</text:span>
          </text:p>
            <text:p text:style-name="al"/>
            <text:p text:style-name="al">Het <text:span text:style-name="nadrukvet">Aanwijzingsbesluit financiering ex art.3.4 jo. 4.1 bij de Nadere regels subsidie en lening particuliere woningverbetering Rotterdam 2015 </text:span>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I wordt ‘31 december 2023’ vervangen door ‘30 juni 202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7 juni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www.rotterdam.nl/product:bezwaar_indienen" xlink:type="simple"><text:span text:style-name="nadrukondlijn">http://www.rotterdam.nl/product:bezwaar_indienen</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www.rechtspraak/nl/Gerechten/Rotterdam" xlink:type="simple"><text:span text:style-name="nadrukondlijn">www.rechtspraak/nl/Gerechten/Rotterdam</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18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8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8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Nadere regels subsidie en lening particuliere woningverbetering Rotterdam 2015]|[https://lokaleregelgeving.overheid.nl/CVDR373693/2</meta:user-defined>
    <meta:user-defined meta:name="OVERHEIDop.referentienummer">2023, nummer 115</meta:user-defined>
    <meta:user-defined meta:name="DCTERMS.alternative">Aanwijzingsbesluit financiering panden bij Nadere regels subsidie en lening particuliere woningverbetering Rotterdam 2015, nummer 1</meta:user-defined>
    <dc:language>nl</dc:language>
    <meta:user-defined meta:name="OVERHEIDop.locatietype/OVERHEIDop.gebiedsmarkering">Gemeente</meta:user-defined>
    <meta:user-defined meta:name="DC.title">Aanwijzingsbesluit financiering panden bij Nadere regels subsidie en lening particuliere woningverbetering Rotterdam 2015, nummer 1</meta:user-defined>
    <meta:user-defined meta:name="DCTERMS.W3CDTF/DCTERMS.available">2023-07-25</meta:user-defined>
    <meta:user-defined meta:name="DCTERMS.W3CDTF/OVERHEIDop.jaargang">2023</meta:user-defined>
    <meta:user-defined meta:name="OVERHEIDop.publicationIssue">327184</meta:user-defined>
    <meta:user-defined meta:name="OVERHEIDop.betreftRegeling">CVDR650448_2</meta:user-defined>
    <meta:user-defined meta:name="OVERHEIDop.GmbID/DC.identifier">gmb-2023-327184</meta:user-defined>
    <meta:user-defined meta:name="xs:date/OVERHEIDop.startdatum">2023-07-06</meta:user-defined>
    <meta:user-defined meta:name="OVERHEIDop.versieInformatie"/>
  </office:meta>
</office:document-meta>
</file>