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isoleren van de bestaande buitengevel aan de buitenzijde, Nassaustraat 40 te Utrecht,  HZ_WABO-23-12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straat 40 te Utrecht</text:p>
            <text:p text:style-name="common-al">HZ_WABO-23-12840</text:p>
            <text:p text:style-name="common-al">Toelichting: het isoleren van de bestaande buitengevel aan de buitenzijde</text:p>
            <text:p text:style-name="common-al">Datum besluit: 20 juli 2023</text:p>
            <text:p text:style-name="common-al">Startdatum bezwaartermijn: 22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18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8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8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isoleren van de bestaande buitengevel aan de buitenzijde, Nassaustraat 40 te Utrecht,  HZ_WABO-23-12840</meta:user-defined>
    <meta:user-defined meta:name="DCTERMS.W3CDTF/DCTERMS.available">2023-07-25</meta:user-defined>
    <meta:user-defined meta:name="DCTERMS.W3CDTF/OVERHEIDop.jaargang">2023</meta:user-defined>
    <meta:user-defined meta:name="OVERHEIDop.externeBijlage">Publiceerbaar-A|exb-2023-36552</meta:user-defined>
    <meta:user-defined meta:name="OVERHEIDop.externeBijlage">Besluit omgevingsvergunning Publiceerbaar|exb-2023-36553</meta:user-defined>
    <meta:user-defined meta:name="OVERHEIDop.publicationIssue">327183</meta:user-defined>
    <meta:user-defined meta:name="OVERHEIDop.GmbID/DC.identifier">gmb-2023-327183</meta:user-defined>
    <meta:user-defined meta:name="OVERHEIDop.versieInformatie"/>
  </office:meta>
</office:document-meta>
</file>