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erbrandtslaan 16 in Schoorl, het vergroten van een dakkapel naar een gevelopbouw aan de zijkant van de woning, verzenddatum 17 juli 2023 (Z23 127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8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Gerbrandtslaan 16 in Schoorl, het vergroten van een dakkapel naar een gevelopbouw aan de zijkant van de woning, verzenddatum 17 juli 2023 (Z23 127817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82</meta:user-defined>
    <meta:user-defined meta:name="OVERHEIDop.GmbID/DC.identifier">gmb-2023-327182</meta:user-defined>
    <meta:user-defined meta:name="OVERHEIDop.versieInformatie"/>
  </office:meta>
</office:document-meta>
</file>