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ereweg 227 in Groet, het plaatsen van kozijnen in de voorgevel, verzenddatum 17 juli 2023 (Z23 127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eereweg 227 in Groet, het plaatsen van kozijnen in de voorgevel, verzenddatum 17 juli 2023 (Z23 12770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79</meta:user-defined>
    <meta:user-defined meta:name="OVERHEIDop.GmbID/DC.identifier">gmb-2023-327179</meta:user-defined>
    <meta:user-defined meta:name="OVERHEIDop.versieInformatie"/>
  </office:meta>
</office:document-meta>
</file>