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arijsboulevard 305, 6135 LB Sittard (STD00 M 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fotovoltaïsche (PV) gevelwand tussen bestaande bedrijfsgebouw</text:p>
            <text:p text:style-name="common-al">
            <text:span text:style-name="nadrukvet">Locatie: </text:span>Parijsboulevard 305, 6135 LB Sittard (STD00 M 583)</text:p>
            <text:p text:style-name="common-al">
            <text:span text:style-name="nadrukvet">Datum besluit:</text:span>21 juli 2023, <text:span text:style-name="nadrukvet">Verzenddatum besluit: </text:span>21 juli 2023</text:p>
            <text:p text:style-name="common-al">
            <text:span text:style-name="nadrukvet">Kenmerk:</text:span>2023-025157 Z/23/41784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717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7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7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ijsboulevard 305, 6135 LB Sittard (STD00 M 583)</meta:user-defined>
    <dc:language>nl</dc:language>
    <meta:user-defined meta:name="OVERHEIDop.locatietype/OVERHEIDop.gebiedsmarkering">Vlak</meta:user-defined>
    <meta:user-defined meta:name="DC.title">Besluit op omgevingsvergunning regulier (verleend), Parijsboulevard 305, 6135 LB Sittard (STD00 M 583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78</meta:user-defined>
    <meta:user-defined meta:name="OVERHEIDop.GmbID/DC.identifier">gmb-2023-327178</meta:user-defined>
    <meta:user-defined meta:name="OVERHEIDop.versieInformatie"/>
  </office:meta>
</office:document-meta>
</file>