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66 Goirleseweg 70 te Tilburg, kappen van 1 boom, verzonden 21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266 - B - Goirlese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1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66 Goirleseweg 70 te Tilburg, kappen van 1 boom, verzonden 21 juli 2023.</meta:user-defined>
    <meta:user-defined meta:name="DCTERMS.W3CDTF/DCTERMS.available">2023-07-25</meta:user-defined>
    <meta:user-defined meta:name="DCTERMS.W3CDTF/OVERHEIDop.jaargang">2023</meta:user-defined>
    <meta:user-defined meta:name="OVERHEIDop.externeBijlage">kappen van 1 boom|exb-2023-36551</meta:user-defined>
    <meta:user-defined meta:name="OVERHEIDop.publicationIssue">327177</meta:user-defined>
    <meta:user-defined meta:name="OVERHEIDop.GmbID/DC.identifier">gmb-2023-327177</meta:user-defined>
    <meta:user-defined meta:name="OVERHEIDop.versieInformatie"/>
  </office:meta>
</office:document-meta>
</file>