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jzend 46 in Bergen (NH), het maken van een interne muurdoorbraak, verzenddatum 17 juli 2023 (Z23 13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7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jzend 46 in Bergen (NH), het maken van een interne muurdoorbraak, verzenddatum 17 juli 2023 (Z23 13055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72</meta:user-defined>
    <meta:user-defined meta:name="OVERHEIDop.GmbID/DC.identifier">gmb-2023-327172</meta:user-defined>
    <meta:user-defined meta:name="OVERHEIDop.versieInformatie"/>
  </office:meta>
</office:document-meta>
</file>