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37ws12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1 juli 2023 heeft de gemeente Wijdemeren een aanvraag ontvangen voor het plaatsen van een dakterras  op Oud-Loosdrechtsedijk 237ws12, 1231LX Loosdrecht. De aanvraag is geregistreerd onder zaaknummer Z2023-00000198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9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717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-Loosdrechtsedijk 237ws12, 1231LX Loosdrecht</meta:user-defined>
    <dc:language>nl</dc:language>
    <meta:user-defined meta:name="OVERHEIDop.locatietype/OVERHEIDop.gebiedsmarkering">Punt</meta:user-defined>
    <meta:user-defined meta:name="DC.title">Kennisgeving ontvangst Omgevingsvergunning, Oud-Loosdrechtsedijk 237ws12, 1231LX Loosdrech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70</meta:user-defined>
    <meta:user-defined meta:name="OVERHEIDop.GmbID/DC.identifier">gmb-2023-327170</meta:user-defined>
    <meta:user-defined meta:name="OVERHEIDop.versieInformatie"/>
  </office:meta>
</office:document-meta>
</file>