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Wagenmakersweg 9 in Groet, het gewijzigd uitvoeren van een eerder verleende vergunning voor het vergroten van een woning (kelder vervalt), verzenddatum 17 juli 2023 (Z23 1340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7167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6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6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Wagenmakersweg 9 in Groet, het gewijzigd uitvoeren van een eerder verleende vergunning voor het vergroten van een woning (kelder vervalt), verzenddatum 17 juli 2023 (Z23 134094)</meta:user-defined>
    <meta:user-defined meta:name="DCTERMS.W3CDTF/DCTERMS.available">2023-07-28</meta:user-defined>
    <meta:user-defined meta:name="DCTERMS.W3CDTF/OVERHEIDop.jaargang">2023</meta:user-defined>
    <meta:user-defined meta:name="OVERHEIDop.publicationIssue">327167</meta:user-defined>
    <meta:user-defined meta:name="OVERHEIDop.GmbID/DC.identifier">gmb-2023-327167</meta:user-defined>
    <meta:user-defined meta:name="OVERHEIDop.versieInformatie"/>
  </office:meta>
</office:document-meta>
</file>