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stoor van Kleefstraat 19 in Egmond aan Zee, het bouwen van een schuur, verzenddatum 18 juli 2023 (Z23 128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6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astoor van Kleefstraat 19 in Egmond aan Zee, het bouwen van een schuur, verzenddatum 18 juli 2023 (Z23 128146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62</meta:user-defined>
    <meta:user-defined meta:name="OVERHEIDop.GmbID/DC.identifier">gmb-2023-327162</meta:user-defined>
    <meta:user-defined meta:name="OVERHEIDop.versieInformatie"/>
  </office:meta>
</office:document-meta>
</file>