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adastraal perceel D 4404 nabij kruising Meerweg en Cort. vd Lindelaan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3 een besluit genomen op de aanvraag met zaaknummer Z2023-00000251 voor het kappen van 2 bomen in de openbare ruimte op locatie Kadastraal perceel D 4404 nabij kruising Meerweg en Cort. vd Lindelaan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716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6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6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Kadastraal perceel D 4404 nabij kruising Meerweg en Cort. vd Lindelaan te Naarden</meta:user-defined>
    <dc:language>nl</dc:language>
    <meta:user-defined meta:name="OVERHEIDop.locatietype/OVERHEIDop.gebiedsmarkering">Punt</meta:user-defined>
    <meta:user-defined meta:name="DC.title">Toegekende omgevingsvergunning Kadastraal perceel D 4404 nabij kruising Meerweg en Cort. vd Lindelaan te Naarden</meta:user-defined>
    <meta:user-defined meta:name="DCTERMS.W3CDTF/DCTERMS.available">2023-07-25</meta:user-defined>
    <meta:user-defined meta:name="DCTERMS.W3CDTF/OVERHEIDop.jaargang">2023</meta:user-defined>
    <meta:user-defined meta:name="OVERHEIDop.publicationIssue">327161</meta:user-defined>
    <meta:user-defined meta:name="OVERHEIDop.GmbID/DC.identifier">gmb-2023-327161</meta:user-defined>
    <meta:user-defined meta:name="OVERHEIDop.versieInformatie"/>
  </office:meta>
</office:document-meta>
</file>