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in te trekken)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 </text:span>
                    </text:p>
                    <text:p text:style-name="table_al">Alphensebaan 72 A GILZE</text:p>
                  </table:table-cell>
                  <table:table-cell table:style-name="entry" table:number-rows-spanned="1" table:number-columns-spanned="1">
                    <text:p text:style-name="table_al">
                      <text:span text:style-name="nadrukvet">Omschrijving project </text:span>
                    </text:p>
                    <text:p text:style-name="table_al">Op verzoek intrekken van de vergunning Wet milieubeheer d.d. 7 november 2000 sinds 1 januari 2013 een omgevingsvergunning Beperkte Milieutoets, in het kader van externe saldering.</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de bijbehorende stukken zijn gedurende zes weken na de dag van verzending van de beschikking, bij de gemeente Gilze en Rijen in te zien. </text:p>
            <text:p text:style-name="common-al">De beschikking is op 18 januari 2023 verzonden naar het bedrijf. </text:p>
            <text:p text:style-name="common-al"/>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last-al">Voor het inzien van de stukken kunt u een afspraak maken met het Klantcontactcentrum via 14 013 of via email <text:a xlink:href="mailto:info@gilzerijen.nl" xlink:type="simple">info@gilzerij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7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en) Omgevingsvergunning beperkte milieutoets</meta:user-defined>
    <meta:user-defined meta:name="DCTERMS.W3CDTF/DCTERMS.available">2023-01-25</meta:user-defined>
    <meta:user-defined meta:name="DCTERMS.W3CDTF/OVERHEIDop.jaargang">2023</meta:user-defined>
    <meta:user-defined meta:name="OVERHEIDop.publicationIssue">32716</meta:user-defined>
    <meta:user-defined meta:name="OVERHEIDop.GmbID/DC.identifier">gmb-2023-32716</meta:user-defined>
    <meta:user-defined meta:name="OVERHEIDop.versieInformatie"/>
  </office:meta>
</office:document-meta>
</file>