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anweg 30 in Schoorl, het snoeien van een esdoorn, verzenddatum 20 juli 2023 (Z23 132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15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5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5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aanweg 30 in Schoorl, het snoeien van een esdoorn, verzenddatum 20 juli 2023 (Z23 132558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7159</meta:user-defined>
    <meta:user-defined meta:name="OVERHEIDop.GmbID/DC.identifier">gmb-2023-327159</meta:user-defined>
    <meta:user-defined meta:name="OVERHEIDop.versieInformatie"/>
  </office:meta>
</office:document-meta>
</file>