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Oldenburglaan 3 in Bergen (NH), het plaatsen van klimaatinstallaties op het dak van een winkel, verzenddatum 12 juli 2023 (Z23 127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Oldenburglaan 3 in Bergen (NH), het plaatsen van klimaatinstallaties op het dak van een winkel, verzenddatum 12 juli 2023 (Z23 127205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56</meta:user-defined>
    <meta:user-defined meta:name="OVERHEIDop.GmbID/DC.identifier">gmb-2023-327156</meta:user-defined>
    <meta:user-defined meta:name="OVERHEIDop.versieInformatie"/>
  </office:meta>
</office:document-meta>
</file>