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- Zaanweg 93, 1521 DN Wormerveer - het plaatsen van een tijdelijke stretchtent tbv windbestendige schaduw op 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geweigerd:</text:p>
            <text:p text:style-name="common-al">
            
          </text:p>
            <text:p text:style-name="common-al">O2023019189 - het plaatsen van een tijdelijke stretchtent tbv windbestendige schaduw op terrasop de locatie Zaanweg 93, 1521 DN Wormerveer</text:p>
            <text:p text:style-name="common-al">Besluit verzonden: 21-07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1-07-2023 een bezwaarschrift indienen. 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27155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155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155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9189</meta:user-defined>
    <dc:language>nl</dc:language>
    <meta:user-defined meta:name="OVERHEIDop.locatietype/OVERHEIDop.gebiedsmarkering">Punt</meta:user-defined>
    <meta:user-defined meta:name="DC.title">Geweigerde omgevingsvergunning - Zaanweg 93, 1521 DN Wormerveer - het plaatsen van een tijdelijke stretchtent tbv windbestendige schaduw op terras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7155</meta:user-defined>
    <meta:user-defined meta:name="OVERHEIDop.GmbID/DC.identifier">gmb-2023-327155</meta:user-defined>
    <meta:user-defined meta:name="OVERHEIDop.versieInformatie"/>
  </office:meta>
</office:document-meta>
</file>