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uvierstraat 1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luvier</text:span>
            <text:span text:style-name="nadrukvet">straat</text:span>
            <text:span text:style-name="nadrukvet"> 10, Wijchen, het uitbreiden van een bijgebouw, verleend en verzonden op 20 juli 2023.</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altijd het zaaknummer Z/23/128129.</text:p>
            <text:p text:style-name="common-al">
            <text:span text:style-name="nadrukvet">Bent u het niet eens met ons besluit</text:span>
            <text:span text:style-name="nadrukve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715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5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5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uvierstraat 10 Wijchen</meta:user-defined>
    <meta:user-defined meta:name="DCTERMS.W3CDTF/DCTERMS.available">2023-08-02</meta:user-defined>
    <meta:user-defined meta:name="DCTERMS.W3CDTF/OVERHEIDop.jaargang">2023</meta:user-defined>
    <meta:user-defined meta:name="OVERHEIDop.publicationIssue">327154</meta:user-defined>
    <meta:user-defined meta:name="OVERHEIDop.GmbID/DC.identifier">gmb-2023-327154</meta:user-defined>
    <meta:user-defined meta:name="OVERHEIDop.versieInformatie"/>
  </office:meta>
</office:document-meta>
</file>