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ur -  Lena Schenkplein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schuur<text:span text:style-name="nadrukvet"> - </text:span>Lena Schenkplein 1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ur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ena Schenkplein 1  </text:p>
            <text:p text:style-name="common-al">3207 H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1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97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ur -  Lena Schenkplein 1, Spijkeniss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15</meta:user-defined>
    <meta:user-defined meta:name="OVERHEIDop.GmbID/DC.identifier">gmb-2023-32715</meta:user-defined>
    <meta:user-defined meta:name="OVERHEIDop.versieInformatie"/>
  </office:meta>
</office:document-meta>
</file>