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bouwen van een woning op het perceel Van Musschenbroeklaan 4 (Ambt-Almelo, C, 1686), 21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571</text:p>
            <text:p text:style-name="common-al">
            <text:span text:style-name="nadrukvet">Locatie:</text:span> Postbus 180 7460AD Rijssen, Tuinvaas 15 7609ZT Almelo, [AML01C01686] Ambt-Almelo C 1686</text:p>
            <text:p text:style-name="common-al">
            <text:span text:style-name="nadrukvet">Projectomschrijving:</text:span> het bouwen van een woning Van Musschenbroeklaan 4 (Ambt-Almelo, C, 1686)</text:p>
            <text:p text:style-name="last-al">De behandeltermijn van de Omgevingsvergunning regulier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14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6571</meta:user-defined>
    <meta:user-defined meta:name="DCTERMS.abstract">het bouwen van een woning Van Musschenbroeklaan 4 (Ambt-Almelo, C, 1686)</meta:user-defined>
    <dc:language>nl</dc:language>
    <meta:user-defined meta:name="OVERHEIDop.locatietype/OVERHEIDop.gebiedsmarkering">Punt</meta:user-defined>
    <meta:user-defined meta:name="DC.title">Verlenging beslistermijn omgevingsvergunning,  het bouwen van een woning op het perceel Van Musschenbroeklaan 4 (Ambt-Almelo, C, 1686), 21-07-2023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47</meta:user-defined>
    <meta:user-defined meta:name="OVERHEIDop.GmbID/DC.identifier">gmb-2023-327147</meta:user-defined>
    <meta:user-defined meta:name="OVERHEIDop.versieInformatie"/>
  </office:meta>
</office:document-meta>
</file>