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nnenlaantje 2 in Schoorl, het verbouwen van de woning, verzenddatum 12 juli 2023 (Z23 113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714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14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ennenlaantje 2 in Schoorl, het verbouwen van de woning, verzenddatum 12 juli 2023 (Z23 113442)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146</meta:user-defined>
    <meta:user-defined meta:name="OVERHEIDop.GmbID/DC.identifier">gmb-2023-327146</meta:user-defined>
    <meta:user-defined meta:name="OVERHEIDop.versieInformatie"/>
  </office:meta>
</office:document-meta>
</file>