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Noorderdwarsvaart 195, 9201K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dwarsvaart 195, 9201KK Drachten, de kap van een boom, ontvangen: 19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714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4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4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Noorderdwarsvaart 195, 9201KK Drachten, de kap van een boom ontvangen: 19 juli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Noorderdwarsvaart 195, 9201KK Dracht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42</meta:user-defined>
    <meta:user-defined meta:name="OVERHEIDop.GmbID/DC.identifier">gmb-2023-327142</meta:user-defined>
    <meta:user-defined meta:name="OVERHEIDop.versieInformatie"/>
  </office:meta>
</office:document-meta>
</file>