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.F. Zeiler Boulevard 22 in Bergen aan Zee, het plaatsen van een schoorsteen, verzenddatum 18 juli 2023 (Z23 128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C.F. Zeiler Boulevard 22 in Bergen aan Zee, het plaatsen van een schoorsteen, verzenddatum 18 juli 2023 (Z23 128220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41</meta:user-defined>
    <meta:user-defined meta:name="OVERHEIDop.GmbID/DC.identifier">gmb-2023-327141</meta:user-defined>
    <meta:user-defined meta:name="OVERHEIDop.versieInformatie"/>
  </office:meta>
</office:document-meta>
</file>