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alcoholvergunning: Groenendaalseweg 68 in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voornemens is om ingevolge de artikelen 3, 4 en 9 van de Alcoholwet de volgende vergunning te verlenen:</text:p>
            <text:p text:style-name="tussenkopcur">Omschrijving:  Aan deze alcoholvergunning worden zogenaamde paracommerciële voorschriften verbonden ter voorkoming van oneerlijke concurrentie met de reguliere horeca   </text:p>
            <text:p text:style-name="tussenkopcur">Naam onderneming: Oorlogsgravenstichting</text:p>
            <text:p text:style-name="common-al"/>
            <text:p text:style-name="tussenkopcur">Locatie:   Groenendaalseweg 68</text:p>
            <text:p text:style-name="common-al"/>
            <text:p text:style-name="tussenkopcur">Vergunningnummer: P/68363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ienswijze</text:span></text:p>
            <text:p><text:span text:style-name="functie">Ingevolge afdeling 3.4 van de Algemene wet bestuursrecht kunt u de ontwerpbeschikking van betreffende inrichting uiterlijk zes weken na datum van bekendmaking ter inzage opvragen. U kunt hiervoor een mail sturen naar apvvergunningen@apeldoorn.nl. Belanghebbenden worden gedurende deze periode in de gelegenheid gesteld om hun zienswijze hieromtrent naar voren te brengen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71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oornemen verlenen alcoholvergunning: Groenendaalseweg 68 in Loen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714</meta:user-defined>
    <meta:user-defined meta:name="OVERHEIDop.GmbID/DC.identifier">gmb-2023-32714</meta:user-defined>
    <meta:user-defined meta:name="OVERHEIDop.versieInformatie"/>
  </office:meta>
</office:document-meta>
</file>