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sterweg 18 in Bergen (NH), het planologisch mogelijk maken dat een bestaand bijgebouw binnen de bestemming Wonen kan worden gebruikt, datum ontvangst 13 juli 2023  (Z23 1350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13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3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3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esterweg 18 in Bergen (NH), het planologisch mogelijk maken dat een bestaand bijgebouw binnen de bestemming Wonen kan worden gebruikt, datum ontvangst 13 juli 2023  (Z23 135067)</meta:user-defined>
    <meta:user-defined meta:name="DCTERMS.W3CDTF/DCTERMS.available">2023-07-28</meta:user-defined>
    <meta:user-defined meta:name="DCTERMS.W3CDTF/OVERHEIDop.jaargang">2023</meta:user-defined>
    <meta:user-defined meta:name="OVERHEIDop.publicationIssue">327135</meta:user-defined>
    <meta:user-defined meta:name="OVERHEIDop.GmbID/DC.identifier">gmb-2023-327135</meta:user-defined>
    <meta:user-defined meta:name="OVERHEIDop.versieInformatie"/>
  </office:meta>
</office:document-meta>
</file>