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stad 2023 op 29-07 t/m 06-08-2023 aan Vismarkt en de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tad 2023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29-07 t/m 06-08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za 29 juli vanaf 08:00, afbouw gereed zo 6 augustus 19:00 uur </text:p>
                  </table:table-cell>
                  <table:table-cell table:style-name="entry" table:number-rows-spanned="1" table:number-columns-spanned="1">
                    <text:p text:style-name="table_al">Vismarkt en de Nieuwe 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-07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2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Zomerstad 2023 op 29-07 t/m 06-08-2023 aan Vismarkt en de Nieuwe Markt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26</meta:user-defined>
    <meta:user-defined meta:name="OVERHEIDop.GmbID/DC.identifier">gmb-2023-327126</meta:user-defined>
    <meta:user-defined meta:name="OVERHEIDop.versieInformatie"/>
  </office:meta>
</office:document-meta>
</file>