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e mantelzorgwoning: Schotweg 7 A Mant</text:p>
            <text:p text:style-name="common-al">Datum besluit: 19-07-2023Zaaknummer: 751887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712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2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985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25</meta:user-defined>
    <meta:user-defined meta:name="OVERHEIDop.GmbID/DC.identifier">gmb-2023-327125</meta:user-defined>
    <meta:user-defined meta:name="OVERHEIDop.versieInformatie"/>
  </office:meta>
</office:document-meta>
</file>