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Oosterveldsingel  tegenover 23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3 besloten om de beslistermijn voor de aanvraag met zaaknummer Z2023-00000845 voor een omgevingsvergunning op locatie Oosterveldsingel tegenover 23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712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2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2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Oosterveldsingel  tegenover 23,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Oosterveldsingel  tegenover 23 in Hengelo.</meta:user-defined>
    <meta:user-defined meta:name="OVERHEIDop.datumEindeReactietermijn">2023-09-04</meta:user-defined>
    <meta:user-defined meta:name="OVERHEIDop.terinzageleggingBG">https://jeleefomgeving.nl/inzien/001888730/3e29f30b-27ae-11ee-815a-005056011332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7124</meta:user-defined>
    <meta:user-defined meta:name="OVERHEIDop.GmbID/DC.identifier">gmb-2023-327124</meta:user-defined>
    <meta:user-defined meta:name="OVERHEIDop.versieInformatie"/>
  </office:meta>
</office:document-meta>
</file>